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Arial Unicode MS" style:font-name-complex="Arial Unicode M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459.89pt" svg:y="82.35pt">
            <draw:object draw:notify-on-update-of-ranges="Sheet1.D4:Sheet1.D6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mean 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std dev</text:p>
          </table:table-cell>
          <table:table-cell office:value-type="float" office:value="0.75" calcext:value-type="float">
            <text:p>0.75</text:p>
          </table:table-cell>
          <table:table-cell/>
          <table:table-cell table:style-name="ce2" table:formula="of:=AVERAGE([.B4:.B68]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office:value-type="string" calcext:value-type="string">
            <text:p>Ordinal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cale (Calc)</text:p>
          </table:table-cell>
          <table:table-cell office:value-type="string" calcext:value-type="string">
            <text:p>n()</text:p>
          </table:table-cell>
          <table:table-cell office:value-type="string" calcext:value-type="string">
            <text:p>n(cum)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formula="of:=[.B4]*[.$F$1]+[.$D$1]" office:value-type="float" office:value="-3" calcext:value-type="float">
            <text:p>-3</text:p>
          </table:table-cell>
          <table:table-cell table:formula="of:=COM.MICROSOFT.NORM.DIST([.C4];[.$D$1];[.$F$1];FALSE())" office:value-type="float" office:value="0.000178440301019847" calcext:value-type="float">
            <text:p>0.0001784403</text:p>
          </table:table-cell>
          <table:table-cell table:formula="of:=COM.MICROSOFT.NORM.DIST([.C4];[.$D$1];[.$F$1];TRUE())" office:value-type="float" office:value="0.00003167124183312" calcext:value-type="float">
            <text:p>3.167124183312E-00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3.875" calcext:value-type="float">
            <text:p>-3.875</text:p>
          </table:table-cell>
          <table:table-cell table:formula="of:=[.B5]*[.$F$1]+[.$D$1]" office:value-type="float" office:value="-2.90625" calcext:value-type="float">
            <text:p>-2.90625</text:p>
          </table:table-cell>
          <table:table-cell table:formula="of:=COM.MICROSOFT.NORM.DIST([.C5];[.$D$1];[.$F$1];FALSE())" office:value-type="float" office:value="0.000291908850352816" calcext:value-type="float">
            <text:p>0.0002919089</text:p>
          </table:table-cell>
          <table:table-cell table:formula="of:=COM.MICROSOFT.NORM.DIST([.C5];[.$D$1];[.$F$1];TRUE())" office:value-type="float" office:value="0.0000533123497510963" calcext:value-type="float">
            <text:p>5.33123497510963E-00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.75" calcext:value-type="float">
            <text:p>-3.75</text:p>
          </table:table-cell>
          <table:table-cell table:formula="of:=[.B6]*[.$F$1]+[.$D$1]" office:value-type="float" office:value="-2.8125" calcext:value-type="float">
            <text:p>-2.8125</text:p>
          </table:table-cell>
          <table:table-cell table:formula="of:=COM.MICROSOFT.NORM.DIST([.C6];[.$D$1];[.$F$1];FALSE())" office:value-type="float" office:value="0.000470127576489927" calcext:value-type="float">
            <text:p>0.0004701276</text:p>
          </table:table-cell>
          <table:table-cell table:formula="of:=COM.MICROSOFT.NORM.DIST([.C6];[.$D$1];[.$F$1];TRUE())" office:value-type="float" office:value="0.000088417285200804" calcext:value-type="float">
            <text:p>8.8417285200804E-00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.625" calcext:value-type="float">
            <text:p>-3.625</text:p>
          </table:table-cell>
          <table:table-cell table:formula="of:=[.B7]*[.$F$1]+[.$D$1]" office:value-type="float" office:value="-2.71875" calcext:value-type="float">
            <text:p>-2.71875</text:p>
          </table:table-cell>
          <table:table-cell table:formula="of:=COM.MICROSOFT.NORM.DIST([.C7];[.$D$1];[.$F$1];FALSE())" office:value-type="float" office:value="0.00074541536297622" calcext:value-type="float">
            <text:p>0.0007454154</text:p>
          </table:table-cell>
          <table:table-cell table:formula="of:=COM.MICROSOFT.NORM.DIST([.C7];[.$D$1];[.$F$1];TRUE())" office:value-type="float" office:value="0.000144480725881236" calcext:value-type="float">
            <text:p>0.000144480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.5" calcext:value-type="float">
            <text:p>-3.5</text:p>
          </table:table-cell>
          <table:table-cell table:formula="of:=[.B8]*[.$F$1]+[.$D$1]" office:value-type="float" office:value="-2.625" calcext:value-type="float">
            <text:p>-2.625</text:p>
          </table:table-cell>
          <table:table-cell table:formula="of:=COM.MICROSOFT.NORM.DIST([.C8];[.$D$1];[.$F$1];FALSE())" office:value-type="float" office:value="0.00116357692672768" calcext:value-type="float">
            <text:p>0.0011635769</text:p>
          </table:table-cell>
          <table:table-cell table:formula="of:=COM.MICROSOFT.NORM.DIST([.C8];[.$D$1];[.$F$1];TRUE())" office:value-type="float" office:value="0.000232629079035526" calcext:value-type="float">
            <text:p>0.000232629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.375" calcext:value-type="float">
            <text:p>-3.375</text:p>
          </table:table-cell>
          <table:table-cell table:formula="of:=[.B9]*[.$F$1]+[.$D$1]" office:value-type="float" office:value="-2.53125" calcext:value-type="float">
            <text:p>-2.53125</text:p>
          </table:table-cell>
          <table:table-cell table:formula="of:=COM.MICROSOFT.NORM.DIST([.C9];[.$D$1];[.$F$1];FALSE())" office:value-type="float" office:value="0.00178815849798717" calcext:value-type="float">
            <text:p>0.0017881585</text:p>
          </table:table-cell>
          <table:table-cell table:formula="of:=COM.MICROSOFT.NORM.DIST([.C9];[.$D$1];[.$F$1];TRUE())" office:value-type="float" office:value="0.000369078454275068" calcext:value-type="float">
            <text:p>0.0003690785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.25" calcext:value-type="float">
            <text:p>-3.25</text:p>
          </table:table-cell>
          <table:table-cell table:formula="of:=[.B10]*[.$F$1]+[.$D$1]" office:value-type="float" office:value="-2.4375" calcext:value-type="float">
            <text:p>-2.4375</text:p>
          </table:table-cell>
          <table:table-cell table:formula="of:=COM.MICROSOFT.NORM.DIST([.C10];[.$D$1];[.$F$1];FALSE())" office:value-type="float" office:value="0.00270539740973302" calcext:value-type="float">
            <text:p>0.0027053974</text:p>
          </table:table-cell>
          <table:table-cell table:formula="of:=COM.MICROSOFT.NORM.DIST([.C10];[.$D$1];[.$F$1];TRUE())" office:value-type="float" office:value="0.000577025042390767" calcext:value-type="float">
            <text:p>0.00057702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3.125" calcext:value-type="float">
            <text:p>-3.125</text:p>
          </table:table-cell>
          <table:table-cell table:formula="of:=[.B11]*[.$F$1]+[.$D$1]" office:value-type="float" office:value="-2.34375" calcext:value-type="float">
            <text:p>-2.34375</text:p>
          </table:table-cell>
          <table:table-cell table:formula="of:=COM.MICROSOFT.NORM.DIST([.C11];[.$D$1];[.$F$1];FALSE())" office:value-type="float" office:value="0.00402967738026501" calcext:value-type="float">
            <text:p>0.0040296774</text:p>
          </table:table-cell>
          <table:table-cell table:formula="of:=COM.MICROSOFT.NORM.DIST([.C11];[.$D$1];[.$F$1];TRUE())" office:value-type="float" office:value="0.000889025299108434" calcext:value-type="float">
            <text:p>0.000889025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table:formula="of:=[.B12]*[.$F$1]+[.$D$1]" office:value-type="float" office:value="-2.25" calcext:value-type="float">
            <text:p>-2.25</text:p>
          </table:table-cell>
          <table:table-cell table:formula="of:=COM.MICROSOFT.NORM.DIST([.C12];[.$D$1];[.$F$1];FALSE())" office:value-type="float" office:value="0.00590913121591734" calcext:value-type="float">
            <text:p>0.0059091312</text:p>
          </table:table-cell>
          <table:table-cell table:formula="of:=COM.MICROSOFT.NORM.DIST([.C12];[.$D$1];[.$F$1];TRUE())" office:value-type="float" office:value="0.0013498980316301" calcext:value-type="float">
            <text:p>0.00134989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2.875" calcext:value-type="float">
            <text:p>-2.875</text:p>
          </table:table-cell>
          <table:table-cell table:formula="of:=[.B13]*[.$F$1]+[.$D$1]" office:value-type="float" office:value="-2.15625" calcext:value-type="float">
            <text:p>-2.15625</text:p>
          </table:table-cell>
          <table:table-cell table:formula="of:=COM.MICROSOFT.NORM.DIST([.C13];[.$D$1];[.$F$1];FALSE())" office:value-type="float" office:value="0.00853082708096474" calcext:value-type="float">
            <text:p>0.0085308271</text:p>
          </table:table-cell>
          <table:table-cell table:formula="of:=COM.MICROSOFT.NORM.DIST([.C13];[.$D$1];[.$F$1];TRUE())" office:value-type="float" office:value="0.002020137489946" calcext:value-type="float">
            <text:p>0.0020201375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2.75" calcext:value-type="float">
            <text:p>-2.75</text:p>
          </table:table-cell>
          <table:table-cell table:formula="of:=[.B14]*[.$F$1]+[.$D$1]" office:value-type="float" office:value="-2.0625" calcext:value-type="float">
            <text:p>-2.0625</text:p>
          </table:table-cell>
          <table:table-cell table:formula="of:=COM.MICROSOFT.NORM.DIST([.C14];[.$D$1];[.$F$1];FALSE())" office:value-type="float" office:value="0.0121247500021214" calcext:value-type="float">
            <text:p>0.01212475</text:p>
          </table:table-cell>
          <table:table-cell table:formula="of:=COM.MICROSOFT.NORM.DIST([.C14];[.$D$1];[.$F$1];TRUE())" office:value-type="float" office:value="0.00297976323505456" calcext:value-type="float">
            <text:p>0.002979763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2.625" calcext:value-type="float">
            <text:p>-2.625</text:p>
          </table:table-cell>
          <table:table-cell table:formula="of:=[.B15]*[.$F$1]+[.$D$1]" office:value-type="float" office:value="-1.96875" calcext:value-type="float">
            <text:p>-1.96875</text:p>
          </table:table-cell>
          <table:table-cell table:formula="of:=COM.MICROSOFT.NORM.DIST([.C15];[.$D$1];[.$F$1];FALSE())" office:value-type="float" office:value="0.0169655754624419" calcext:value-type="float">
            <text:p>0.0169655755</text:p>
          </table:table-cell>
          <table:table-cell table:formula="of:=COM.MICROSOFT.NORM.DIST([.C15];[.$D$1];[.$F$1];TRUE())" office:value-type="float" office:value="0.00433244836301256" calcext:value-type="float">
            <text:p>0.0043324484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2.5" calcext:value-type="float">
            <text:p>-2.5</text:p>
          </table:table-cell>
          <table:table-cell table:formula="of:=[.B16]*[.$F$1]+[.$D$1]" office:value-type="float" office:value="-1.875" calcext:value-type="float">
            <text:p>-1.875</text:p>
          </table:table-cell>
          <table:table-cell table:formula="of:=COM.MICROSOFT.NORM.DIST([.C16];[.$D$1];[.$F$1];FALSE())" office:value-type="float" office:value="0.0233710673247581" calcext:value-type="float">
            <text:p>0.0233710673</text:p>
          </table:table-cell>
          <table:table-cell table:formula="of:=COM.MICROSOFT.NORM.DIST([.C16];[.$D$1];[.$F$1];TRUE())" office:value-type="float" office:value="0.00620966532577614" calcext:value-type="float">
            <text:p>0.006209665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2.375" calcext:value-type="float">
            <text:p>-2.375</text:p>
          </table:table-cell>
          <table:table-cell table:formula="of:=[.B17]*[.$F$1]+[.$D$1]" office:value-type="float" office:value="-1.78125" calcext:value-type="float">
            <text:p>-1.78125</text:p>
          </table:table-cell>
          <table:table-cell table:formula="of:=COM.MICROSOFT.NORM.DIST([.C17];[.$D$1];[.$F$1];FALSE())" office:value-type="float" office:value="0.0316958677732184" calcext:value-type="float">
            <text:p>0.0316958678</text:p>
          </table:table-cell>
          <table:table-cell table:formula="of:=COM.MICROSOFT.NORM.DIST([.C17];[.$D$1];[.$F$1];TRUE())" office:value-type="float" office:value="0.00877447509573837" calcext:value-type="float">
            <text:p>0.008774475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2.25" calcext:value-type="float">
            <text:p>-2.25</text:p>
          </table:table-cell>
          <table:table-cell table:formula="of:=[.B18]*[.$F$1]+[.$D$1]" office:value-type="float" office:value="-1.6875" calcext:value-type="float">
            <text:p>-1.6875</text:p>
          </table:table-cell>
          <table:table-cell table:formula="of:=COM.MICROSOFT.NORM.DIST([.C18];[.$D$1];[.$F$1];FALSE())" office:value-type="float" office:value="0.0423195357808899" calcext:value-type="float">
            <text:p>0.0423195358</text:p>
          </table:table-cell>
          <table:table-cell table:formula="of:=COM.MICROSOFT.NORM.DIST([.C18];[.$D$1];[.$F$1];TRUE())" office:value-type="float" office:value="0.0122244726550447" calcext:value-type="float">
            <text:p>0.0122244727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2.125" calcext:value-type="float">
            <text:p>-2.125</text:p>
          </table:table-cell>
          <table:table-cell table:formula="of:=[.B19]*[.$F$1]+[.$D$1]" office:value-type="float" office:value="-1.59375" calcext:value-type="float">
            <text:p>-1.59375</text:p>
          </table:table-cell>
          <table:table-cell table:formula="of:=COM.MICROSOFT.NORM.DIST([.C19];[.$D$1];[.$F$1];FALSE())" office:value-type="float" office:value="0.0556279803417848" calcext:value-type="float">
            <text:p>0.0556279803</text:p>
          </table:table-cell>
          <table:table-cell table:formula="of:=COM.MICROSOFT.NORM.DIST([.C19];[.$D$1];[.$F$1];TRUE())" office:value-type="float" office:value="0.0167933064484488" calcext:value-type="float">
            <text:p>0.0167933064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 table:formula="of:=[.B20]*[.$F$1]+[.$D$1]" office:value-type="float" office:value="-1.5" calcext:value-type="float">
            <text:p>-1.5</text:p>
          </table:table-cell>
          <table:table-cell table:formula="of:=COM.MICROSOFT.NORM.DIST([.C20];[.$D$1];[.$F$1];FALSE())" office:value-type="float" office:value="0.0719879553509174" calcext:value-type="float">
            <text:p>0.0719879554</text:p>
          </table:table-cell>
          <table:table-cell table:formula="of:=COM.MICROSOFT.NORM.DIST([.C20];[.$D$1];[.$F$1];TRUE())" office:value-type="float" office:value="0.0227501319481792" calcext:value-type="float">
            <text:p>0.0227501319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.875" calcext:value-type="float">
            <text:p>-1.875</text:p>
          </table:table-cell>
          <table:table-cell table:formula="of:=[.B21]*[.$F$1]+[.$D$1]" office:value-type="float" office:value="-1.40625" calcext:value-type="float">
            <text:p>-1.40625</text:p>
          </table:table-cell>
          <table:table-cell table:formula="of:=COM.MICROSOFT.NORM.DIST([.C21];[.$D$1];[.$F$1];FALSE())" office:value-type="float" office:value="0.0917150344355892" calcext:value-type="float">
            <text:p>0.0917150344</text:p>
          </table:table-cell>
          <table:table-cell table:formula="of:=COM.MICROSOFT.NORM.DIST([.C21];[.$D$1];[.$F$1];TRUE())" office:value-type="float" office:value="0.0303963617652614" calcext:value-type="float">
            <text:p>0.030396361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.75" calcext:value-type="float">
            <text:p>-1.75</text:p>
          </table:table-cell>
          <table:table-cell table:formula="of:=[.B22]*[.$F$1]+[.$D$1]" office:value-type="float" office:value="-1.3125" calcext:value-type="float">
            <text:p>-1.3125</text:p>
          </table:table-cell>
          <table:table-cell table:formula="of:=COM.MICROSOFT.NORM.DIST([.C22];[.$D$1];[.$F$1];FALSE())" office:value-type="float" office:value="0.115036425102015" calcext:value-type="float">
            <text:p>0.1150364251</text:p>
          </table:table-cell>
          <table:table-cell table:formula="of:=COM.MICROSOFT.NORM.DIST([.C22];[.$D$1];[.$F$1];TRUE())" office:value-type="float" office:value="0.0400591568638171" calcext:value-type="float">
            <text:p>0.040059156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1.625" calcext:value-type="float">
            <text:p>-1.625</text:p>
          </table:table-cell>
          <table:table-cell table:formula="of:=[.B23]*[.$F$1]+[.$D$1]" office:value-type="float" office:value="-1.21875" calcext:value-type="float">
            <text:p>-1.21875</text:p>
          </table:table-cell>
          <table:table-cell table:formula="of:=COM.MICROSOFT.NORM.DIST([.C23];[.$D$1];[.$F$1];FALSE())" office:value-type="float" office:value="0.142051024174113" calcext:value-type="float">
            <text:p>0.1420510242</text:p>
          </table:table-cell>
          <table:table-cell table:formula="of:=COM.MICROSOFT.NORM.DIST([.C23];[.$D$1];[.$F$1];TRUE())" office:value-type="float" office:value="0.0520812794152195" calcext:value-type="float">
            <text:p>0.052081279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1.5" calcext:value-type="float">
            <text:p>-1.5</text:p>
          </table:table-cell>
          <table:table-cell table:formula="of:=[.B24]*[.$F$1]+[.$D$1]" office:value-type="float" office:value="-1.125" calcext:value-type="float">
            <text:p>-1.125</text:p>
          </table:table-cell>
          <table:table-cell table:formula="of:=COM.MICROSOFT.NORM.DIST([.C24];[.$D$1];[.$F$1];FALSE())" office:value-type="float" office:value="0.172690127554522" calcext:value-type="float">
            <text:p>0.1726901276</text:p>
          </table:table-cell>
          <table:table-cell table:formula="of:=COM.MICROSOFT.NORM.DIST([.C24];[.$D$1];[.$F$1];TRUE())" office:value-type="float" office:value="0.0668072012688581" calcext:value-type="float">
            <text:p>0.0668072013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1.375" calcext:value-type="float">
            <text:p>-1.375</text:p>
          </table:table-cell>
          <table:table-cell table:formula="of:=[.B25]*[.$F$1]+[.$D$1]" office:value-type="float" office:value="-1.03125" calcext:value-type="float">
            <text:p>-1.03125</text:p>
          </table:table-cell>
          <table:table-cell table:formula="of:=COM.MICROSOFT.NORM.DIST([.C25];[.$D$1];[.$F$1];FALSE())" office:value-type="float" office:value="0.206683020611058" calcext:value-type="float">
            <text:p>0.2066830206</text:p>
          </table:table-cell>
          <table:table-cell table:formula="of:=COM.MICROSOFT.NORM.DIST([.C25];[.$D$1];[.$F$1];TRUE())" office:value-type="float" office:value="0.0845657223513357" calcext:value-type="float">
            <text:p>0.0845657224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.25" calcext:value-type="float">
            <text:p>-1.25</text:p>
          </table:table-cell>
          <table:table-cell table:formula="of:=[.B26]*[.$F$1]+[.$D$1]" office:value-type="float" office:value="-0.9375" calcext:value-type="float">
            <text:p>-0.9375</text:p>
          </table:table-cell>
          <table:table-cell table:formula="of:=COM.MICROSOFT.NORM.DIST([.C26];[.$D$1];[.$F$1];FALSE())" office:value-type="float" office:value="0.243532113852029" calcext:value-type="float">
            <text:p>0.2435321139</text:p>
          </table:table-cell>
          <table:table-cell table:formula="of:=COM.MICROSOFT.NORM.DIST([.C26];[.$D$1];[.$F$1];TRUE())" office:value-type="float" office:value="0.105649773666855" calcext:value-type="float">
            <text:p>0.1056497737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1.125" calcext:value-type="float">
            <text:p>-1.125</text:p>
          </table:table-cell>
          <table:table-cell table:formula="of:=[.B27]*[.$F$1]+[.$D$1]" office:value-type="float" office:value="-0.84375" calcext:value-type="float">
            <text:p>-0.84375</text:p>
          </table:table-cell>
          <table:table-cell table:formula="of:=COM.MICROSOFT.NORM.DIST([.C27];[.$D$1];[.$F$1];FALSE())" office:value-type="float" office:value="0.282502194367599" calcext:value-type="float">
            <text:p>0.2825021944</text:p>
          </table:table-cell>
          <table:table-cell table:formula="of:=COM.MICROSOFT.NORM.DIST([.C27];[.$D$1];[.$F$1];TRUE())" office:value-type="float" office:value="0.130294517136809" calcext:value-type="float">
            <text:p>0.130294517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" calcext:value-type="float">
            <text:p>-1</text:p>
          </table:table-cell>
          <table:table-cell table:formula="of:=[.B28]*[.$F$1]+[.$D$1]" office:value-type="float" office:value="-0.75" calcext:value-type="float">
            <text:p>-0.75</text:p>
          </table:table-cell>
          <table:table-cell table:formula="of:=COM.MICROSOFT.NORM.DIST([.C28];[.$D$1];[.$F$1];FALSE())" office:value-type="float" office:value="0.322627632692191" calcext:value-type="float">
            <text:p>0.3226276327</text:p>
          </table:table-cell>
          <table:table-cell table:formula="of:=COM.MICROSOFT.NORM.DIST([.C28];[.$D$1];[.$F$1];TRUE())" office:value-type="float" office:value="0.158655253931457" calcext:value-type="float">
            <text:p>0.1586552539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0.875" calcext:value-type="float">
            <text:p>-0.875</text:p>
          </table:table-cell>
          <table:table-cell table:formula="of:=[.B29]*[.$F$1]+[.$D$1]" office:value-type="float" office:value="-0.65625" calcext:value-type="float">
            <text:p>-0.65625</text:p>
          </table:table-cell>
          <table:table-cell table:formula="of:=COM.MICROSOFT.NORM.DIST([.C29];[.$D$1];[.$F$1];FALSE())" office:value-type="float" office:value="0.362739997838058" calcext:value-type="float">
            <text:p>0.3627399978</text:p>
          </table:table-cell>
          <table:table-cell table:formula="of:=COM.MICROSOFT.NORM.DIST([.C29];[.$D$1];[.$F$1];TRUE())" office:value-type="float" office:value="0.190786952852511" calcext:value-type="float">
            <text:p>0.1907869529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0.75" calcext:value-type="float">
            <text:p>-0.75</text:p>
          </table:table-cell>
          <table:table-cell table:formula="of:=[.B30]*[.$F$1]+[.$D$1]" office:value-type="float" office:value="-0.5625" calcext:value-type="float">
            <text:p>-0.5625</text:p>
          </table:table-cell>
          <table:table-cell table:formula="of:=COM.MICROSOFT.NORM.DIST([.C30];[.$D$1];[.$F$1];FALSE())" office:value-type="float" office:value="0.401516576206406" calcext:value-type="float">
            <text:p>0.4015165762</text:p>
          </table:table-cell>
          <table:table-cell table:formula="of:=COM.MICROSOFT.NORM.DIST([.C30];[.$D$1];[.$F$1];TRUE())" office:value-type="float" office:value="0.226627352376868" calcext:value-type="float">
            <text:p>0.2266273524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0.625" calcext:value-type="float">
            <text:p>-0.625</text:p>
          </table:table-cell>
          <table:table-cell table:formula="of:=[.B31]*[.$F$1]+[.$D$1]" office:value-type="float" office:value="-0.46875" calcext:value-type="float">
            <text:p>-0.46875</text:p>
          </table:table-cell>
          <table:table-cell table:formula="of:=COM.MICROSOFT.NORM.DIST([.C31];[.$D$1];[.$F$1];FALSE())" office:value-type="float" office:value="0.437547958067167" calcext:value-type="float">
            <text:p>0.4375479581</text:p>
          </table:table-cell>
          <table:table-cell table:formula="of:=COM.MICROSOFT.NORM.DIST([.C31];[.$D$1];[.$F$1];TRUE())" office:value-type="float" office:value="0.265985529048701" calcext:value-type="float">
            <text:p>0.265985529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0.5" calcext:value-type="float">
            <text:p>-0.5</text:p>
          </table:table-cell>
          <table:table-cell table:formula="of:=[.B32]*[.$F$1]+[.$D$1]" office:value-type="float" office:value="-0.375" calcext:value-type="float">
            <text:p>-0.375</text:p>
          </table:table-cell>
          <table:table-cell table:formula="of:=COM.MICROSOFT.NORM.DIST([.C32];[.$D$1];[.$F$1];FALSE())" office:value-type="float" office:value="0.469420435685733" calcext:value-type="float">
            <text:p>0.4694204357</text:p>
          </table:table-cell>
          <table:table-cell table:formula="of:=COM.MICROSOFT.NORM.DIST([.C32];[.$D$1];[.$F$1];TRUE())" office:value-type="float" office:value="0.308537538725987" calcext:value-type="float">
            <text:p>0.3085375387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0.375" calcext:value-type="float">
            <text:p>-0.375</text:p>
          </table:table-cell>
          <table:table-cell table:formula="of:=[.B33]*[.$F$1]+[.$D$1]" office:value-type="float" office:value="-0.28125" calcext:value-type="float">
            <text:p>-0.28125</text:p>
          </table:table-cell>
          <table:table-cell table:formula="of:=COM.MICROSOFT.NORM.DIST([.C33];[.$D$1];[.$F$1];FALSE())" office:value-type="float" office:value="0.495806791826359" calcext:value-type="float">
            <text:p>0.4958067918</text:p>
          </table:table-cell>
          <table:table-cell table:formula="of:=COM.MICROSOFT.NORM.DIST([.C33];[.$D$1];[.$F$1];TRUE())" office:value-type="float" office:value="0.353830233327276" calcext:value-type="float">
            <text:p>0.3538302333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0.25" calcext:value-type="float">
            <text:p>-0.25</text:p>
          </table:table-cell>
          <table:table-cell table:formula="of:=[.B34]*[.$F$1]+[.$D$1]" office:value-type="float" office:value="-0.1875" calcext:value-type="float">
            <text:p>-0.1875</text:p>
          </table:table-cell>
          <table:table-cell table:formula="of:=COM.MICROSOFT.NORM.DIST([.C34];[.$D$1];[.$F$1];FALSE())" office:value-type="float" office:value="0.515557489070466" calcext:value-type="float">
            <text:p>0.5155574891</text:p>
          </table:table-cell>
          <table:table-cell table:formula="of:=COM.MICROSOFT.NORM.DIST([.C34];[.$D$1];[.$F$1];TRUE())" office:value-type="float" office:value="0.401293674317076" calcext:value-type="float">
            <text:p>0.4012936743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125" calcext:value-type="float">
            <text:p>-0.125</text:p>
          </table:table-cell>
          <table:table-cell table:formula="of:=[.B35]*[.$F$1]+[.$D$1]" office:value-type="float" office:value="-0.09375" calcext:value-type="float">
            <text:p>-0.09375</text:p>
          </table:table-cell>
          <table:table-cell table:formula="of:=COM.MICROSOFT.NORM.DIST([.C35];[.$D$1];[.$F$1];FALSE())" office:value-type="float" office:value="0.527783582592999" calcext:value-type="float">
            <text:p>0.5277835826</text:p>
          </table:table-cell>
          <table:table-cell table:formula="of:=COM.MICROSOFT.NORM.DIST([.C35];[.$D$1];[.$F$1];TRUE())" office:value-type="float" office:value="0.450261775169887" calcext:value-type="float">
            <text:p>0.450261775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[.B36]*[.$F$1]+[.$D$1]" office:value-type="float" office:value="0" calcext:value-type="float">
            <text:p>0</text:p>
          </table:table-cell>
          <table:table-cell table:formula="of:=COM.MICROSOFT.NORM.DIST([.C36];[.$D$1];[.$F$1];FALSE())" office:value-type="float" office:value="0.531923040535244" calcext:value-type="float">
            <text:p>0.5319230405</text:p>
          </table:table-cell>
          <table:table-cell table:formula="of:=COM.MICROSOFT.NORM.DIST([.C36];[.$D$1];[.$F$1];TRUE())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125" calcext:value-type="float">
            <text:p>0.125</text:p>
          </table:table-cell>
          <table:table-cell table:formula="of:=[.B37]*[.$F$1]+[.$D$1]" office:value-type="float" office:value="0.09375" calcext:value-type="float">
            <text:p>0.09375</text:p>
          </table:table-cell>
          <table:table-cell table:formula="of:=COM.MICROSOFT.NORM.DIST([.C37];[.$D$1];[.$F$1];FALSE())" office:value-type="float" office:value="0.527783582592999" calcext:value-type="float">
            <text:p>0.5277835826</text:p>
          </table:table-cell>
          <table:table-cell table:formula="of:=COM.MICROSOFT.NORM.DIST([.C37];[.$D$1];[.$F$1];TRUE())" office:value-type="float" office:value="0.549738224830113" calcext:value-type="float">
            <text:p>0.5497382248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25" calcext:value-type="float">
            <text:p>0.25</text:p>
          </table:table-cell>
          <table:table-cell table:formula="of:=[.B38]*[.$F$1]+[.$D$1]" office:value-type="float" office:value="0.1875" calcext:value-type="float">
            <text:p>0.1875</text:p>
          </table:table-cell>
          <table:table-cell table:formula="of:=COM.MICROSOFT.NORM.DIST([.C38];[.$D$1];[.$F$1];FALSE())" office:value-type="float" office:value="0.515557489070466" calcext:value-type="float">
            <text:p>0.5155574891</text:p>
          </table:table-cell>
          <table:table-cell table:formula="of:=COM.MICROSOFT.NORM.DIST([.C38];[.$D$1];[.$F$1];TRUE())" office:value-type="float" office:value="0.598706325682924" calcext:value-type="float">
            <text:p>0.5987063257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375" calcext:value-type="float">
            <text:p>0.375</text:p>
          </table:table-cell>
          <table:table-cell table:formula="of:=[.B39]*[.$F$1]+[.$D$1]" office:value-type="float" office:value="0.28125" calcext:value-type="float">
            <text:p>0.28125</text:p>
          </table:table-cell>
          <table:table-cell table:formula="of:=COM.MICROSOFT.NORM.DIST([.C39];[.$D$1];[.$F$1];FALSE())" office:value-type="float" office:value="0.495806791826359" calcext:value-type="float">
            <text:p>0.4958067918</text:p>
          </table:table-cell>
          <table:table-cell table:formula="of:=COM.MICROSOFT.NORM.DIST([.C39];[.$D$1];[.$F$1];TRUE())" office:value-type="float" office:value="0.646169766672724" calcext:value-type="float">
            <text:p>0.6461697667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5" calcext:value-type="float">
            <text:p>0.5</text:p>
          </table:table-cell>
          <table:table-cell table:formula="of:=[.B40]*[.$F$1]+[.$D$1]" office:value-type="float" office:value="0.375" calcext:value-type="float">
            <text:p>0.375</text:p>
          </table:table-cell>
          <table:table-cell table:formula="of:=COM.MICROSOFT.NORM.DIST([.C40];[.$D$1];[.$F$1];FALSE())" office:value-type="float" office:value="0.469420435685733" calcext:value-type="float">
            <text:p>0.4694204357</text:p>
          </table:table-cell>
          <table:table-cell table:formula="of:=COM.MICROSOFT.NORM.DIST([.C40];[.$D$1];[.$F$1];TRUE())" office:value-type="float" office:value="0.691462461274013" calcext:value-type="float">
            <text:p>0.6914624613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625" calcext:value-type="float">
            <text:p>0.625</text:p>
          </table:table-cell>
          <table:table-cell table:formula="of:=[.B41]*[.$F$1]+[.$D$1]" office:value-type="float" office:value="0.46875" calcext:value-type="float">
            <text:p>0.46875</text:p>
          </table:table-cell>
          <table:table-cell table:formula="of:=COM.MICROSOFT.NORM.DIST([.C41];[.$D$1];[.$F$1];FALSE())" office:value-type="float" office:value="0.437547958067167" calcext:value-type="float">
            <text:p>0.4375479581</text:p>
          </table:table-cell>
          <table:table-cell table:formula="of:=COM.MICROSOFT.NORM.DIST([.C41];[.$D$1];[.$F$1];TRUE())" office:value-type="float" office:value="0.734014470951299" calcext:value-type="float">
            <text:p>0.734014471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75" calcext:value-type="float">
            <text:p>0.75</text:p>
          </table:table-cell>
          <table:table-cell table:formula="of:=[.B42]*[.$F$1]+[.$D$1]" office:value-type="float" office:value="0.5625" calcext:value-type="float">
            <text:p>0.5625</text:p>
          </table:table-cell>
          <table:table-cell table:formula="of:=COM.MICROSOFT.NORM.DIST([.C42];[.$D$1];[.$F$1];FALSE())" office:value-type="float" office:value="0.401516576206406" calcext:value-type="float">
            <text:p>0.4015165762</text:p>
          </table:table-cell>
          <table:table-cell table:formula="of:=COM.MICROSOFT.NORM.DIST([.C42];[.$D$1];[.$F$1];TRUE())" office:value-type="float" office:value="0.773372647623132" calcext:value-type="float">
            <text:p>0.7733726476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875" calcext:value-type="float">
            <text:p>0.875</text:p>
          </table:table-cell>
          <table:table-cell table:formula="of:=[.B43]*[.$F$1]+[.$D$1]" office:value-type="float" office:value="0.65625" calcext:value-type="float">
            <text:p>0.65625</text:p>
          </table:table-cell>
          <table:table-cell table:formula="of:=COM.MICROSOFT.NORM.DIST([.C43];[.$D$1];[.$F$1];FALSE())" office:value-type="float" office:value="0.362739997838058" calcext:value-type="float">
            <text:p>0.3627399978</text:p>
          </table:table-cell>
          <table:table-cell table:formula="of:=COM.MICROSOFT.NORM.DIST([.C43];[.$D$1];[.$F$1];TRUE())" office:value-type="float" office:value="0.809213047147489" calcext:value-type="float">
            <text:p>0.8092130471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[.B44]*[.$F$1]+[.$D$1]" office:value-type="float" office:value="0.75" calcext:value-type="float">
            <text:p>0.75</text:p>
          </table:table-cell>
          <table:table-cell table:formula="of:=COM.MICROSOFT.NORM.DIST([.C44];[.$D$1];[.$F$1];FALSE())" office:value-type="float" office:value="0.322627632692191" calcext:value-type="float">
            <text:p>0.3226276327</text:p>
          </table:table-cell>
          <table:table-cell table:formula="of:=COM.MICROSOFT.NORM.DIST([.C44];[.$D$1];[.$F$1];TRUE())" office:value-type="float" office:value="0.841344746068543" calcext:value-type="float">
            <text:p>0.841344746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.125" calcext:value-type="float">
            <text:p>1.125</text:p>
          </table:table-cell>
          <table:table-cell table:formula="of:=[.B45]*[.$F$1]+[.$D$1]" office:value-type="float" office:value="0.84375" calcext:value-type="float">
            <text:p>0.84375</text:p>
          </table:table-cell>
          <table:table-cell table:formula="of:=COM.MICROSOFT.NORM.DIST([.C45];[.$D$1];[.$F$1];FALSE())" office:value-type="float" office:value="0.282502194367599" calcext:value-type="float">
            <text:p>0.2825021944</text:p>
          </table:table-cell>
          <table:table-cell table:formula="of:=COM.MICROSOFT.NORM.DIST([.C45];[.$D$1];[.$F$1];TRUE())" office:value-type="float" office:value="0.869705482863191" calcext:value-type="float">
            <text:p>0.8697054829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.25" calcext:value-type="float">
            <text:p>1.25</text:p>
          </table:table-cell>
          <table:table-cell table:formula="of:=[.B46]*[.$F$1]+[.$D$1]" office:value-type="float" office:value="0.9375" calcext:value-type="float">
            <text:p>0.9375</text:p>
          </table:table-cell>
          <table:table-cell table:formula="of:=COM.MICROSOFT.NORM.DIST([.C46];[.$D$1];[.$F$1];FALSE())" office:value-type="float" office:value="0.243532113852029" calcext:value-type="float">
            <text:p>0.2435321139</text:p>
          </table:table-cell>
          <table:table-cell table:formula="of:=COM.MICROSOFT.NORM.DIST([.C46];[.$D$1];[.$F$1];TRUE())" office:value-type="float" office:value="0.894350226333145" calcext:value-type="float">
            <text:p>0.8943502263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.375" calcext:value-type="float">
            <text:p>1.375</text:p>
          </table:table-cell>
          <table:table-cell table:formula="of:=[.B47]*[.$F$1]+[.$D$1]" office:value-type="float" office:value="1.03125" calcext:value-type="float">
            <text:p>1.03125</text:p>
          </table:table-cell>
          <table:table-cell table:formula="of:=COM.MICROSOFT.NORM.DIST([.C47];[.$D$1];[.$F$1];FALSE())" office:value-type="float" office:value="0.206683020611058" calcext:value-type="float">
            <text:p>0.2066830206</text:p>
          </table:table-cell>
          <table:table-cell table:formula="of:=COM.MICROSOFT.NORM.DIST([.C47];[.$D$1];[.$F$1];TRUE())" office:value-type="float" office:value="0.915434277648664" calcext:value-type="float">
            <text:p>0.9154342776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.5</text:p>
          </table:table-cell>
          <table:table-cell table:formula="of:=[.B48]*[.$F$1]+[.$D$1]" office:value-type="float" office:value="1.125" calcext:value-type="float">
            <text:p>1.125</text:p>
          </table:table-cell>
          <table:table-cell table:formula="of:=COM.MICROSOFT.NORM.DIST([.C48];[.$D$1];[.$F$1];FALSE())" office:value-type="float" office:value="0.172690127554522" calcext:value-type="float">
            <text:p>0.1726901276</text:p>
          </table:table-cell>
          <table:table-cell table:formula="of:=COM.MICROSOFT.NORM.DIST([.C48];[.$D$1];[.$F$1];TRUE())" office:value-type="float" office:value="0.933192798731142" calcext:value-type="float">
            <text:p>0.9331927987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.625" calcext:value-type="float">
            <text:p>1.625</text:p>
          </table:table-cell>
          <table:table-cell table:formula="of:=[.B49]*[.$F$1]+[.$D$1]" office:value-type="float" office:value="1.21875" calcext:value-type="float">
            <text:p>1.21875</text:p>
          </table:table-cell>
          <table:table-cell table:formula="of:=COM.MICROSOFT.NORM.DIST([.C49];[.$D$1];[.$F$1];FALSE())" office:value-type="float" office:value="0.142051024174113" calcext:value-type="float">
            <text:p>0.1420510242</text:p>
          </table:table-cell>
          <table:table-cell table:formula="of:=COM.MICROSOFT.NORM.DIST([.C49];[.$D$1];[.$F$1];TRUE())" office:value-type="float" office:value="0.94791872058478" calcext:value-type="float">
            <text:p>0.9479187206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.75" calcext:value-type="float">
            <text:p>1.75</text:p>
          </table:table-cell>
          <table:table-cell table:formula="of:=[.B50]*[.$F$1]+[.$D$1]" office:value-type="float" office:value="1.3125" calcext:value-type="float">
            <text:p>1.3125</text:p>
          </table:table-cell>
          <table:table-cell table:formula="of:=COM.MICROSOFT.NORM.DIST([.C50];[.$D$1];[.$F$1];FALSE())" office:value-type="float" office:value="0.115036425102015" calcext:value-type="float">
            <text:p>0.1150364251</text:p>
          </table:table-cell>
          <table:table-cell table:formula="of:=COM.MICROSOFT.NORM.DIST([.C50];[.$D$1];[.$F$1];TRUE())" office:value-type="float" office:value="0.959940843136183" calcext:value-type="float">
            <text:p>0.9599408431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.875" calcext:value-type="float">
            <text:p>1.875</text:p>
          </table:table-cell>
          <table:table-cell table:formula="of:=[.B51]*[.$F$1]+[.$D$1]" office:value-type="float" office:value="1.40625" calcext:value-type="float">
            <text:p>1.40625</text:p>
          </table:table-cell>
          <table:table-cell table:formula="of:=COM.MICROSOFT.NORM.DIST([.C51];[.$D$1];[.$F$1];FALSE())" office:value-type="float" office:value="0.0917150344355892" calcext:value-type="float">
            <text:p>0.0917150344</text:p>
          </table:table-cell>
          <table:table-cell table:formula="of:=COM.MICROSOFT.NORM.DIST([.C51];[.$D$1];[.$F$1];TRUE())" office:value-type="float" office:value="0.969603638234739" calcext:value-type="float">
            <text:p>0.9696036382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.B52]*[.$F$1]+[.$D$1]" office:value-type="float" office:value="1.5" calcext:value-type="float">
            <text:p>1.5</text:p>
          </table:table-cell>
          <table:table-cell table:formula="of:=COM.MICROSOFT.NORM.DIST([.C52];[.$D$1];[.$F$1];FALSE())" office:value-type="float" office:value="0.0719879553509174" calcext:value-type="float">
            <text:p>0.0719879554</text:p>
          </table:table-cell>
          <table:table-cell table:formula="of:=COM.MICROSOFT.NORM.DIST([.C52];[.$D$1];[.$F$1];TRUE())" office:value-type="float" office:value="0.977249868051821" calcext:value-type="float">
            <text:p>0.9772498681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.125" calcext:value-type="float">
            <text:p>2.125</text:p>
          </table:table-cell>
          <table:table-cell table:formula="of:=[.B53]*[.$F$1]+[.$D$1]" office:value-type="float" office:value="1.59375" calcext:value-type="float">
            <text:p>1.59375</text:p>
          </table:table-cell>
          <table:table-cell table:formula="of:=COM.MICROSOFT.NORM.DIST([.C53];[.$D$1];[.$F$1];FALSE())" office:value-type="float" office:value="0.0556279803417848" calcext:value-type="float">
            <text:p>0.0556279803</text:p>
          </table:table-cell>
          <table:table-cell table:formula="of:=COM.MICROSOFT.NORM.DIST([.C53];[.$D$1];[.$F$1];TRUE())" office:value-type="float" office:value="0.983206693551551" calcext:value-type="float">
            <text:p>0.9832066936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.25" calcext:value-type="float">
            <text:p>2.25</text:p>
          </table:table-cell>
          <table:table-cell table:formula="of:=[.B54]*[.$F$1]+[.$D$1]" office:value-type="float" office:value="1.6875" calcext:value-type="float">
            <text:p>1.6875</text:p>
          </table:table-cell>
          <table:table-cell table:formula="of:=COM.MICROSOFT.NORM.DIST([.C54];[.$D$1];[.$F$1];FALSE())" office:value-type="float" office:value="0.0423195357808899" calcext:value-type="float">
            <text:p>0.0423195358</text:p>
          </table:table-cell>
          <table:table-cell table:formula="of:=COM.MICROSOFT.NORM.DIST([.C54];[.$D$1];[.$F$1];TRUE())" office:value-type="float" office:value="0.987775527344955" calcext:value-type="float">
            <text:p>0.9877755273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.375" calcext:value-type="float">
            <text:p>2.375</text:p>
          </table:table-cell>
          <table:table-cell table:formula="of:=[.B55]*[.$F$1]+[.$D$1]" office:value-type="float" office:value="1.78125" calcext:value-type="float">
            <text:p>1.78125</text:p>
          </table:table-cell>
          <table:table-cell table:formula="of:=COM.MICROSOFT.NORM.DIST([.C55];[.$D$1];[.$F$1];FALSE())" office:value-type="float" office:value="0.0316958677732184" calcext:value-type="float">
            <text:p>0.0316958678</text:p>
          </table:table-cell>
          <table:table-cell table:formula="of:=COM.MICROSOFT.NORM.DIST([.C55];[.$D$1];[.$F$1];TRUE())" office:value-type="float" office:value="0.991225524904262" calcext:value-type="float">
            <text:p>0.9912255249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.5" calcext:value-type="float">
            <text:p>2.5</text:p>
          </table:table-cell>
          <table:table-cell table:formula="of:=[.B56]*[.$F$1]+[.$D$1]" office:value-type="float" office:value="1.875" calcext:value-type="float">
            <text:p>1.875</text:p>
          </table:table-cell>
          <table:table-cell table:formula="of:=COM.MICROSOFT.NORM.DIST([.C56];[.$D$1];[.$F$1];FALSE())" office:value-type="float" office:value="0.0233710673247581" calcext:value-type="float">
            <text:p>0.0233710673</text:p>
          </table:table-cell>
          <table:table-cell table:formula="of:=COM.MICROSOFT.NORM.DIST([.C56];[.$D$1];[.$F$1];TRUE())" office:value-type="float" office:value="0.993790334674224" calcext:value-type="float">
            <text:p>0.9937903347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.625" calcext:value-type="float">
            <text:p>2.625</text:p>
          </table:table-cell>
          <table:table-cell table:formula="of:=[.B57]*[.$F$1]+[.$D$1]" office:value-type="float" office:value="1.96875" calcext:value-type="float">
            <text:p>1.96875</text:p>
          </table:table-cell>
          <table:table-cell table:formula="of:=COM.MICROSOFT.NORM.DIST([.C57];[.$D$1];[.$F$1];FALSE())" office:value-type="float" office:value="0.0169655754624419" calcext:value-type="float">
            <text:p>0.0169655755</text:p>
          </table:table-cell>
          <table:table-cell table:formula="of:=COM.MICROSOFT.NORM.DIST([.C57];[.$D$1];[.$F$1];TRUE())" office:value-type="float" office:value="0.995667551636987" calcext:value-type="float">
            <text:p>0.9956675516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.75" calcext:value-type="float">
            <text:p>2.75</text:p>
          </table:table-cell>
          <table:table-cell table:formula="of:=[.B58]*[.$F$1]+[.$D$1]" office:value-type="float" office:value="2.0625" calcext:value-type="float">
            <text:p>2.0625</text:p>
          </table:table-cell>
          <table:table-cell table:formula="of:=COM.MICROSOFT.NORM.DIST([.C58];[.$D$1];[.$F$1];FALSE())" office:value-type="float" office:value="0.0121247500021214" calcext:value-type="float">
            <text:p>0.01212475</text:p>
          </table:table-cell>
          <table:table-cell table:formula="of:=COM.MICROSOFT.NORM.DIST([.C58];[.$D$1];[.$F$1];TRUE())" office:value-type="float" office:value="0.997020236764945" calcext:value-type="float">
            <text:p>0.9970202368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.875" calcext:value-type="float">
            <text:p>2.875</text:p>
          </table:table-cell>
          <table:table-cell table:formula="of:=[.B59]*[.$F$1]+[.$D$1]" office:value-type="float" office:value="2.15625" calcext:value-type="float">
            <text:p>2.15625</text:p>
          </table:table-cell>
          <table:table-cell table:formula="of:=COM.MICROSOFT.NORM.DIST([.C59];[.$D$1];[.$F$1];FALSE())" office:value-type="float" office:value="0.00853082708096474" calcext:value-type="float">
            <text:p>0.0085308271</text:p>
          </table:table-cell>
          <table:table-cell table:formula="of:=COM.MICROSOFT.NORM.DIST([.C59];[.$D$1];[.$F$1];TRUE())" office:value-type="float" office:value="0.997979862510054" calcext:value-type="float">
            <text:p>0.9979798625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formula="of:=[.B60]*[.$F$1]+[.$D$1]" office:value-type="float" office:value="2.25" calcext:value-type="float">
            <text:p>2.25</text:p>
          </table:table-cell>
          <table:table-cell table:formula="of:=COM.MICROSOFT.NORM.DIST([.C60];[.$D$1];[.$F$1];FALSE())" office:value-type="float" office:value="0.00590913121591734" calcext:value-type="float">
            <text:p>0.0059091312</text:p>
          </table:table-cell>
          <table:table-cell table:formula="of:=COM.MICROSOFT.NORM.DIST([.C60];[.$D$1];[.$F$1];TRUE())" office:value-type="float" office:value="0.99865010196837" calcext:value-type="float">
            <text:p>0.998650102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.125" calcext:value-type="float">
            <text:p>3.125</text:p>
          </table:table-cell>
          <table:table-cell table:formula="of:=[.B61]*[.$F$1]+[.$D$1]" office:value-type="float" office:value="2.34375" calcext:value-type="float">
            <text:p>2.34375</text:p>
          </table:table-cell>
          <table:table-cell table:formula="of:=COM.MICROSOFT.NORM.DIST([.C61];[.$D$1];[.$F$1];FALSE())" office:value-type="float" office:value="0.00402967738026501" calcext:value-type="float">
            <text:p>0.0040296774</text:p>
          </table:table-cell>
          <table:table-cell table:formula="of:=COM.MICROSOFT.NORM.DIST([.C61];[.$D$1];[.$F$1];TRUE())" office:value-type="float" office:value="0.999110974700892" calcext:value-type="float">
            <text:p>0.9991109747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.25" calcext:value-type="float">
            <text:p>3.25</text:p>
          </table:table-cell>
          <table:table-cell table:formula="of:=[.B62]*[.$F$1]+[.$D$1]" office:value-type="float" office:value="2.4375" calcext:value-type="float">
            <text:p>2.4375</text:p>
          </table:table-cell>
          <table:table-cell table:formula="of:=COM.MICROSOFT.NORM.DIST([.C62];[.$D$1];[.$F$1];FALSE())" office:value-type="float" office:value="0.00270539740973302" calcext:value-type="float">
            <text:p>0.0027053974</text:p>
          </table:table-cell>
          <table:table-cell table:formula="of:=COM.MICROSOFT.NORM.DIST([.C62];[.$D$1];[.$F$1];TRUE())" office:value-type="float" office:value="0.999422974957609" calcext:value-type="float">
            <text:p>0.999422975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375" calcext:value-type="float">
            <text:p>3.375</text:p>
          </table:table-cell>
          <table:table-cell table:formula="of:=[.B63]*[.$F$1]+[.$D$1]" office:value-type="float" office:value="2.53125" calcext:value-type="float">
            <text:p>2.53125</text:p>
          </table:table-cell>
          <table:table-cell table:formula="of:=COM.MICROSOFT.NORM.DIST([.C63];[.$D$1];[.$F$1];FALSE())" office:value-type="float" office:value="0.00178815849798717" calcext:value-type="float">
            <text:p>0.0017881585</text:p>
          </table:table-cell>
          <table:table-cell table:formula="of:=COM.MICROSOFT.NORM.DIST([.C63];[.$D$1];[.$F$1];TRUE())" office:value-type="float" office:value="0.999630921545725" calcext:value-type="float">
            <text:p>0.9996309215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.5" calcext:value-type="float">
            <text:p>3.5</text:p>
          </table:table-cell>
          <table:table-cell table:formula="of:=[.B64]*[.$F$1]+[.$D$1]" office:value-type="float" office:value="2.625" calcext:value-type="float">
            <text:p>2.625</text:p>
          </table:table-cell>
          <table:table-cell table:formula="of:=COM.MICROSOFT.NORM.DIST([.C64];[.$D$1];[.$F$1];FALSE())" office:value-type="float" office:value="0.00116357692672768" calcext:value-type="float">
            <text:p>0.0011635769</text:p>
          </table:table-cell>
          <table:table-cell table:formula="of:=COM.MICROSOFT.NORM.DIST([.C64];[.$D$1];[.$F$1];TRUE())" office:value-type="float" office:value="0.999767370920964" calcext:value-type="float">
            <text:p>0.9997673709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.625" calcext:value-type="float">
            <text:p>3.625</text:p>
          </table:table-cell>
          <table:table-cell table:formula="of:=[.B65]*[.$F$1]+[.$D$1]" office:value-type="float" office:value="2.71875" calcext:value-type="float">
            <text:p>2.71875</text:p>
          </table:table-cell>
          <table:table-cell table:formula="of:=COM.MICROSOFT.NORM.DIST([.C65];[.$D$1];[.$F$1];FALSE())" office:value-type="float" office:value="0.00074541536297622" calcext:value-type="float">
            <text:p>0.0007454154</text:p>
          </table:table-cell>
          <table:table-cell table:formula="of:=COM.MICROSOFT.NORM.DIST([.C65];[.$D$1];[.$F$1];TRUE())" office:value-type="float" office:value="0.999855519274119" calcext:value-type="float">
            <text:p>0.9998555193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.75" calcext:value-type="float">
            <text:p>3.75</text:p>
          </table:table-cell>
          <table:table-cell table:formula="of:=[.B66]*[.$F$1]+[.$D$1]" office:value-type="float" office:value="2.8125" calcext:value-type="float">
            <text:p>2.8125</text:p>
          </table:table-cell>
          <table:table-cell table:formula="of:=COM.MICROSOFT.NORM.DIST([.C66];[.$D$1];[.$F$1];FALSE())" office:value-type="float" office:value="0.000470127576489927" calcext:value-type="float">
            <text:p>0.0004701276</text:p>
          </table:table-cell>
          <table:table-cell table:formula="of:=COM.MICROSOFT.NORM.DIST([.C66];[.$D$1];[.$F$1];TRUE())" office:value-type="float" office:value="0.999911582714799" calcext:value-type="float">
            <text:p>0.9999115827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.875" calcext:value-type="float">
            <text:p>3.875</text:p>
          </table:table-cell>
          <table:table-cell table:formula="of:=[.B67]*[.$F$1]+[.$D$1]" office:value-type="float" office:value="2.90625" calcext:value-type="float">
            <text:p>2.90625</text:p>
          </table:table-cell>
          <table:table-cell table:formula="of:=COM.MICROSOFT.NORM.DIST([.C67];[.$D$1];[.$F$1];FALSE())" office:value-type="float" office:value="0.000291908850352816" calcext:value-type="float">
            <text:p>0.0002919089</text:p>
          </table:table-cell>
          <table:table-cell table:formula="of:=COM.MICROSOFT.NORM.DIST([.C67];[.$D$1];[.$F$1];TRUE())" office:value-type="float" office:value="0.999946687650249" calcext:value-type="float">
            <text:p>0.9999466877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formula="of:=[.B68]*[.$F$1]+[.$D$1]" office:value-type="float" office:value="3" calcext:value-type="float">
            <text:p>3</text:p>
          </table:table-cell>
          <table:table-cell table:formula="of:=COM.MICROSOFT.NORM.DIST([.C68];[.$D$1];[.$F$1];FALSE())" office:value-type="float" office:value="0.000178440301019847" calcext:value-type="float">
            <text:p>0.0001784403</text:p>
          </table:table-cell>
          <table:table-cell table:formula="of:=COM.MICROSOFT.NORM.DIST([.C68];[.$D$1];[.$F$1];TRUE())" office:value-type="float" office:value="0.999968328758167" calcext:value-type="float">
            <text:p>0.999968328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Levy</meta:initial-creator>
    <meta:creation-date>2017-09-16T22:24:50.087812000</meta:creation-date>
    <dc:date>2017-10-21T21:24:33.779738000</dc:date>
    <dc:creator>Dave Levy</dc:creator>
    <meta:editing-duration>PT49M57S</meta:editing-duration>
    <meta:editing-cycles>3</meta:editing-cycles>
    <meta:generator>LibreOffice/4.4.1.2$MacOSX_X86_64 LibreOffice_project/45e2de17089c24a1fa810c8f975a7171ba4cd432</meta:generator>
    <meta:document-statistic meta:table-count="1" meta:cell-count="3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D4:Sheet1.D68" svg:x="0.32cm" svg:y="0.18cm" svg:width="15.36cm" svg:height="8.64cm">
          <chartooo:coordinate-region svg:x="0.32cm" svg:y="0.18cm" svg:width="15.071cm" svg:height="7.62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4:Sheet1.D68" chart:class="chart:line">
            <chart:data-point chart:repeated="6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78440301019847">
                <text:p>0.000178440301019847</text:p>
                <draw:g>
                  <svg:desc>Sheet1.D4:Sheet1.D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91908850352816">
                <text:p>0.0002919088503528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470127576489927">
                <text:p>0.000470127576489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74541536297622">
                <text:p>0.000745415362976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16357692672768">
                <text:p>0.001163576926727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78815849798717">
                <text:p>0.001788158497987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70539740973302">
                <text:p>0.00270539740973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02967738026501">
                <text:p>0.004029677380265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590913121591734">
                <text:p>0.00590913121591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853082708096474">
                <text:p>0.00853082708096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21247500021214">
                <text:p>0.01212475000212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9655754624419">
                <text:p>0.01696557546244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33710673247581">
                <text:p>0.02337106732475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16958677732184">
                <text:p>0.03169586777321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23195357808899">
                <text:p>0.0423195357808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556279803417848">
                <text:p>0.05562798034178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19879553509174">
                <text:p>0.07198795535091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917150344355892">
                <text:p>0.09171503443558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15036425102015">
                <text:p>0.1150364251020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2051024174113">
                <text:p>0.1420510241741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72690127554522">
                <text:p>0.1726901275545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06683020611058">
                <text:p>0.2066830206110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43532113852029">
                <text:p>0.2435321138520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82502194367599">
                <text:p>0.2825021943675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22627632692191">
                <text:p>0.3226276326921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62739997838058">
                <text:p>0.3627399978380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01516576206406">
                <text:p>0.4015165762064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37547958067167">
                <text:p>0.4375479580671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69420435685733">
                <text:p>0.4694204356857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95806791826359">
                <text:p>0.4958067918263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15557489070466">
                <text:p>0.5155574890704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27783582592999">
                <text:p>0.527783582592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31923040535244">
                <text:p>0.5319230405352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7783582592999">
                <text:p>0.5277835825929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15557489070466">
                <text:p>0.5155574890704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95806791826359">
                <text:p>0.4958067918263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69420435685733">
                <text:p>0.4694204356857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37547958067167">
                <text:p>0.4375479580671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01516576206406">
                <text:p>0.4015165762064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62739997838058">
                <text:p>0.3627399978380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22627632692191">
                <text:p>0.3226276326921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82502194367599">
                <text:p>0.2825021943675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43532113852029">
                <text:p>0.2435321138520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06683020611058">
                <text:p>0.2066830206110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72690127554522">
                <text:p>0.1726901275545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42051024174113">
                <text:p>0.1420510241741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5036425102015">
                <text:p>0.1150364251020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917150344355892">
                <text:p>0.09171503443558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719879553509174">
                <text:p>0.0719879553509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556279803417848">
                <text:p>0.05562798034178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423195357808899">
                <text:p>0.04231953578088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316958677732184">
                <text:p>0.03169586777321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233710673247581">
                <text:p>0.02337106732475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69655754624419">
                <text:p>0.01696557546244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21247500021214">
                <text:p>0.01212475000212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853082708096474">
                <text:p>0.008530827080964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90913121591734">
                <text:p>0.005909131215917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02967738026501">
                <text:p>0.004029677380265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270539740973302">
                <text:p>0.002705397409733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178815849798717">
                <text:p>0.001788158497987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116357692672768">
                <text:p>0.001163576926727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74541536297622">
                <text:p>0.000745415362976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470127576489927">
                <text:p>0.0004701275764899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291908850352816">
                <text:p>0.0002919088503528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178440301019847">
                <text:p>0.000178440301019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MacOS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